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6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0" calcext:value-type="float">
            <text:p>5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03" calcext:value-type="float">
            <text:p>5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2054:344</text:p>
          </table:table-cell>
          <table:table-cell table:style-name="ce15" office:value-type="float" office:value="6263902.68" calcext:value-type="float">
            <text:p>6,263,902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2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3:1463</text:p>
          </table:table-cell>
          <table:table-cell table:style-name="ce15" office:value-type="float" office:value="2196095.62" calcext:value-type="float">
            <text:p>2,196,095.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502:974</text:p>
          </table:table-cell>
          <table:table-cell table:style-name="ce15" office:value-type="float" office:value="1741707.4" calcext:value-type="float">
            <text:p>1,741,707.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60101:1053</text:p>
          </table:table-cell>
          <table:table-cell table:style-name="ce15" office:value-type="float" office:value="180797.92" calcext:value-type="float">
            <text:p>180,797.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3:1686</text:p>
          </table:table-cell>
          <table:table-cell table:style-name="ce15" office:value-type="float" office:value="29996630.65" calcext:value-type="float">
            <text:p>29,996,630.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635:407</text:p>
          </table:table-cell>
          <table:table-cell table:style-name="ce15" office:value-type="float" office:value="1589564.23" calcext:value-type="float">
            <text:p>1,589,564.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653:171</text:p>
          </table:table-cell>
          <table:table-cell table:style-name="ce15" office:value-type="float" office:value="465212.2" calcext:value-type="float">
            <text:p>465,212.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5774</text:p>
          </table:table-cell>
          <table:table-cell table:style-name="ce15" office:value-type="float" office:value="161243.62" calcext:value-type="float">
            <text:p>161,243.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021:1254</text:p>
          </table:table-cell>
          <table:table-cell table:style-name="ce15" office:value-type="float" office:value="1637558.59" calcext:value-type="float">
            <text:p>1,637,558.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202:291</text:p>
          </table:table-cell>
          <table:table-cell table:style-name="ce15" office:value-type="float" office:value="105937.45" calcext:value-type="float">
            <text:p>105,937.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010:616</text:p>
          </table:table-cell>
          <table:table-cell table:style-name="ce15" office:value-type="float" office:value="407644.66" calcext:value-type="float">
            <text:p>407,644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200101:2553</text:p>
          </table:table-cell>
          <table:table-cell table:style-name="ce15" office:value-type="float" office:value="380387.8" calcext:value-type="float">
            <text:p>380,387.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303:1464</text:p>
          </table:table-cell>
          <table:table-cell table:style-name="ce15" office:value-type="float" office:value="1782503.09" calcext:value-type="float">
            <text:p>1,782,503.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20601:3994</text:p>
          </table:table-cell>
          <table:table-cell table:style-name="ce15" office:value-type="float" office:value="874339.89" calcext:value-type="float">
            <text:p>874,339.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47:806</text:p>
          </table:table-cell>
          <table:table-cell table:style-name="ce15" office:value-type="float" office:value="2058049.86" calcext:value-type="float">
            <text:p>2,058,049.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601:6381</text:p>
          </table:table-cell>
          <table:table-cell table:style-name="ce15" office:value-type="float" office:value="1173264.36" calcext:value-type="float">
            <text:p>1,173,264.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501:1222</text:p>
          </table:table-cell>
          <table:table-cell table:style-name="ce15" office:value-type="float" office:value="680105.86" calcext:value-type="float">
            <text:p>680,105.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415</text:p>
          </table:table-cell>
          <table:table-cell table:style-name="ce15" office:value-type="float" office:value="1761309.61" calcext:value-type="float">
            <text:p>1,761,309.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00402:1058</text:p>
          </table:table-cell>
          <table:table-cell table:style-name="ce15" office:value-type="float" office:value="1748897.19" calcext:value-type="float">
            <text:p>1,748,897.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60102:442</text:p>
          </table:table-cell>
          <table:table-cell table:style-name="ce15" office:value-type="float" office:value="1139159.08" calcext:value-type="float">
            <text:p>1,139,159.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2:2000</text:p>
          </table:table-cell>
          <table:table-cell table:style-name="ce15" office:value-type="float" office:value="1843151.68" calcext:value-type="float">
            <text:p>1,843,151.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70101:951</text:p>
          </table:table-cell>
          <table:table-cell table:style-name="ce15" office:value-type="float" office:value="1265103.8" calcext:value-type="float">
            <text:p>1,265,103.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101:5650</text:p>
          </table:table-cell>
          <table:table-cell table:style-name="ce15" office:value-type="float" office:value="238386.16" calcext:value-type="float">
            <text:p>238,386.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2053:846</text:p>
          </table:table-cell>
          <table:table-cell table:style-name="ce15" office:value-type="float" office:value="1023777.37" calcext:value-type="float">
            <text:p>1,023,777.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357:465</text:p>
          </table:table-cell>
          <table:table-cell table:style-name="ce15" office:value-type="float" office:value="2658837.66" calcext:value-type="float">
            <text:p>2,658,837.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103:493</text:p>
          </table:table-cell>
          <table:table-cell table:style-name="ce15" office:value-type="float" office:value="1541002.67" calcext:value-type="float">
            <text:p>1,541,002.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03:211</text:p>
          </table:table-cell>
          <table:table-cell table:style-name="ce15" office:value-type="float" office:value="5145894.34" calcext:value-type="float">
            <text:p>5,145,894.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30204:198</text:p>
          </table:table-cell>
          <table:table-cell table:style-name="ce15" office:value-type="float" office:value="967093.04" calcext:value-type="float">
            <text:p>967,093.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528:17</text:p>
          </table:table-cell>
          <table:table-cell table:style-name="ce15" office:value-type="float" office:value="389590.47" calcext:value-type="float">
            <text:p>389,590.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302:879</text:p>
          </table:table-cell>
          <table:table-cell table:style-name="ce15" office:value-type="float" office:value="196961.5" calcext:value-type="float">
            <text:p>196,961.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2:2110</text:p>
          </table:table-cell>
          <table:table-cell table:style-name="ce15" office:value-type="float" office:value="2479549.02" calcext:value-type="float">
            <text:p>2,479,549.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2:7944</text:p>
          </table:table-cell>
          <table:table-cell table:style-name="ce15" office:value-type="float" office:value="208929.61" calcext:value-type="float">
            <text:p>208,929.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030114:208</text:p>
          </table:table-cell>
          <table:table-cell table:style-name="ce15" office:value-type="float" office:value="953055.03" calcext:value-type="float">
            <text:p>953,055.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60401:1868</text:p>
          </table:table-cell>
          <table:table-cell table:style-name="ce15" office:value-type="float" office:value="1834484.13" calcext:value-type="float">
            <text:p>1,834,484.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10107:697</text:p>
          </table:table-cell>
          <table:table-cell table:style-name="ce15" office:value-type="float" office:value="1403008.32" calcext:value-type="float">
            <text:p>1,403,008.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5:575</text:p>
          </table:table-cell>
          <table:table-cell table:style-name="ce15" office:value-type="float" office:value="842522.89" calcext:value-type="float">
            <text:p>842,522.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841</text:p>
          </table:table-cell>
          <table:table-cell table:style-name="ce15" office:value-type="float" office:value="5796086.57" calcext:value-type="float">
            <text:p>5,796,086.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71:3896</text:p>
          </table:table-cell>
          <table:table-cell table:style-name="ce15" office:value-type="float" office:value="316801.05" calcext:value-type="float">
            <text:p>316,801.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20102:269</text:p>
          </table:table-cell>
          <table:table-cell table:style-name="ce15" office:value-type="float" office:value="647157.99" calcext:value-type="float">
            <text:p>647,157.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070101:890</text:p>
          </table:table-cell>
          <table:table-cell table:style-name="ce15" office:value-type="float" office:value="803957" calcext:value-type="float">
            <text:p>803,957.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80101:2315</text:p>
          </table:table-cell>
          <table:table-cell table:style-name="ce15" office:value-type="float" office:value="296459.95" calcext:value-type="float">
            <text:p>296,459.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2:9836</text:p>
          </table:table-cell>
          <table:table-cell table:style-name="ce15" office:value-type="float" office:value="699376.49" calcext:value-type="float">
            <text:p>699,376.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00108:657</text:p>
          </table:table-cell>
          <table:table-cell table:style-name="ce15" office:value-type="float" office:value="364193.31" calcext:value-type="float">
            <text:p>364,193.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70101:934</text:p>
          </table:table-cell>
          <table:table-cell table:style-name="ce15" office:value-type="float" office:value="461634.79" calcext:value-type="float">
            <text:p>461,634.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24:310</text:p>
          </table:table-cell>
          <table:table-cell table:style-name="ce15" office:value-type="float" office:value="3200499.44" calcext:value-type="float">
            <text:p>3,200,499.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63:468</text:p>
          </table:table-cell>
          <table:table-cell table:style-name="ce15" office:value-type="float" office:value="130568.76" calcext:value-type="float">
            <text:p>130,568.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36:2365</text:p>
          </table:table-cell>
          <table:table-cell table:style-name="ce15" office:value-type="float" office:value="1676125.07" calcext:value-type="float">
            <text:p>1,676,125.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287:931</text:p>
          </table:table-cell>
          <table:table-cell table:style-name="ce15" office:value-type="float" office:value="2094764.72" calcext:value-type="float">
            <text:p>2,094,764.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201:3472</text:p>
          </table:table-cell>
          <table:table-cell table:style-name="ce15" office:value-type="float" office:value="345677.34" calcext:value-type="float">
            <text:p>345,677.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271:25</text:p>
          </table:table-cell>
          <table:table-cell table:style-name="ce15" office:value-type="float" office:value="334427.16" calcext:value-type="float">
            <text:p>334,427.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6" office:value-type="string" calcext:value-type="string">
            <text:p>05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3:44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60203:50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03:13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232:2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80101:14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38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20401:38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37:2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37:2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37:2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37:2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37:3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8:2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8:2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8:2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28:3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10: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10: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10: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12:2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12:2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12:2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12:2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12: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12:3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12:3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312:3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12:3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22:1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122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64: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755:5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67:8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67:9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079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40079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079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079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79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79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79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79:1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271: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271: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271: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271:4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71:4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257:1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271: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271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271: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271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271: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271:4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271:4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271:4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271:4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271:4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271:4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271:4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271:4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257:1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271: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271: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271: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271: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271: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271:4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271:4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271: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271:4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271: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271: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271: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25: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25: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784:10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784:1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784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784:1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784:1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784:1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784:1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784:1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784:1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784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784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784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784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784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784:12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784:1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784:1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784:12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784:1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784:1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784:1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784:1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784:1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784:1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784:1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784: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784:1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784:1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784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784: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784:1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784:1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784:1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784:1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784:1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784:1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784:1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784:1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784:1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784:1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784:1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784:1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784:1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784:1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784:1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784:1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784:1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784:1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784:1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784:1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784:1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784:1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784:1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784:1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784:1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784:1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784:1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784:1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784:1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784:1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784:1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784:1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784:1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784:1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784:1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784:1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784:1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784:1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784:1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784:1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784:1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784:1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40784:1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784:1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784:1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784:1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784:1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784:1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784:1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784:1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784:1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784:1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784:1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784:1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784:1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0784:1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784:1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784:2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784:8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784:8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784:8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784:8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784:80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784:8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784:8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784:8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784:8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784:8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784:8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784:8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784:8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784:8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784:8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0784:8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784:8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784:8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0784:8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784:8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80101:11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60203:4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778:1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070101:23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100105:5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339: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441:1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601:32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40302:10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871:3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040:6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1:060203:26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060203:25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060203:11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497: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1130:5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771:7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50101:99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312: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0979: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51:100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70501:3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83:4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040109:1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40: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446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10: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695:3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37:3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290:2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50201:4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30101:5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20101:6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1:150413:6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523: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37:1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1799:2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100108:4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1799:2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10: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128: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771:33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67:3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67:9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221:1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90101:40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175:2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1130:5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021:9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90101:311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12: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392:1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090101:1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1130:6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000000:9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00000:11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30602:1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132:6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1136:14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110:34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037:26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312:32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020108:7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1799:4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799:4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12:31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0748:4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312:3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28:2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312:4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28:2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339:10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101:6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312:2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172: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312:3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312:31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172: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101:2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12:35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058:19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312:3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339:2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1799:4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39:1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799:4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128:2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799:4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037: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312:2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058:19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128:57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10:2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67:2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128:2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128:2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10: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67:2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128:2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037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567:2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292:31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128:2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128:3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28:2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10:34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058:1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292:35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564:6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291:1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040137:5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128:6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1799:4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28:3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10:1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0101:2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12:3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12:35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12:2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0101:4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364:7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101:5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101:6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0101:2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12:3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0101:3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12:3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12:3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132:2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39:1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1799:44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1799:48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28:3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1799:44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128:2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30122:1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128:2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128:2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0101:3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0101:3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0101:6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0058:19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312:3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799:4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12:3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312:35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105:26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37:2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606:1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1136:3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37:26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534:3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1799:4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122:17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130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128:8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128:2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128:3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130:1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128:3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128:3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128:2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128:29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105:35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312:3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312:5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312:2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1799:4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058:32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67:9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130:1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128:2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060101:87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28:62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128:2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3:010112:3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128:2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848:7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310: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30301:26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128:2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214:3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108:12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312:3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312:28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312:2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312:3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6:100617:445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567:2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128:2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101:36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122:1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40075: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172:9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101:55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0061:1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312:3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339:1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101:2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12:3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312:3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833:29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12:2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312: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037:2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515:10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312:4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305:11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312:3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3:010103:1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12:2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172: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12:3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339:10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799:4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28: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128:3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130:12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30:12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1027:1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128:6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833:32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128:2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310:7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128:2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529:3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28:2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717:52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110:38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150102:36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1:150103:4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150221:26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150102:169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1:150203:68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40201:100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1:150102:448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1:150102:283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150103:10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2:010301:6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1:150102:15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150102:336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150102:411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2:060101:77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120106:12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20401:368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0:020401:236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8:120106:101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20401:36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8:120106:19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8:120106:277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8:120106:16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020401:28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8:120106:27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8:120106:192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0:020401:287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40024: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0:020401:220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20202:176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0:020401:4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0:020401:224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020401:27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020401:334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20401:224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030102:9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030102:10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030102:100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20401:203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40784:8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8:120106:5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271:1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40271:1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8:120106:150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8:120106:276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8:120107:5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8:120106:12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0:020401:323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020401:319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020401:267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079:8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020401:423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020401:428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020401:323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0:020401:303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030102:994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020401:271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0:020405:55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0:020401:244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0:020401:429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0:030102:9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0:030102:93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0:030102:113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0:030102:883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8:120106:27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0:020401:210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0:020401:302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8:120107:65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0:020401:269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020401:346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020401:243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8:120106:13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40271:1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8:120106:200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8:120106:127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8:120106:1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020401:228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020401:275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0:020401:334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0:030102:820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0:030102:1057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4:010106:14612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5:060101:738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7:220401:64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551:87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40113:91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238:555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287:200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728:1276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40291:879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1053:1395</text:p>
          </table:table-cell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7A17958C00DE10C17C06AF4D3DE6FE346EC0CA789675DD3976DFF6B08BD9967A680D7792D3671D60F688B3977DDD5C5365A4A0CED3C00741283B94FB11A625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0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20T08:39:49</meta:creation-date>
    <dc:date>2024-05-29T08:16:14</dc:date>
    <meta:generator>LibreOffice/6.4.6.2$Linux_X86_64 LibreOffice_project/17c4c786810c925eb6e0da4181cd43069b44ed29</meta:generator>
    <meta:document-statistic meta:table-count="1" meta:cell-count="2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